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71</text:p>
          </table:table-cell>
          <table:table-cell table:number-columns-repeated="4" table:style-name="ce10"/>
          <table:table-cell office:value-type="string" table:style-name="ce12">
            <text:p>28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6" table:style-name="ce16">
            <text:p>4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8" table:style-name="ce17">
            <text:p>10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90001:462</text:p>
          </table:table-cell>
          <table:covered-table-cell/>
          <table:table-cell office:value-type="float" office:value="44860" table:style-name="ce20">
            <text:p>4486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160001:265</text:p>
          </table:table-cell>
          <table:covered-table-cell/>
          <table:table-cell office:value-type="float" office:value="96175" table:style-name="ce20">
            <text:p>9617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250002:57</text:p>
          </table:table-cell>
          <table:covered-table-cell/>
          <table:table-cell office:value-type="float" office:value="108022.92" table:style-name="ce20">
            <text:p>108022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60001:1114</text:p>
          </table:table-cell>
          <table:covered-table-cell/>
          <table:table-cell office:value-type="float" office:value="170518.68" table:style-name="ce20">
            <text:p>170518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550201:148</text:p>
          </table:table-cell>
          <table:covered-table-cell/>
          <table:table-cell office:value-type="float" office:value="74050.97" table:style-name="ce20">
            <text:p>74050,9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302:1050</text:p>
          </table:table-cell>
          <table:covered-table-cell/>
          <table:table-cell office:value-type="float" office:value="578574.88" table:style-name="ce20">
            <text:p>578574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302:1275</text:p>
          </table:table-cell>
          <table:covered-table-cell/>
          <table:table-cell office:value-type="float" office:value="282365.2" table:style-name="ce20">
            <text:p>282365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302:1276</text:p>
          </table:table-cell>
          <table:covered-table-cell/>
          <table:table-cell office:value-type="float" office:value="289321.24" table:style-name="ce20">
            <text:p>289321,2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11302:73</text:p>
          </table:table-cell>
          <table:covered-table-cell/>
          <table:table-cell office:value-type="float" office:value="1534351.29" table:style-name="ce20">
            <text:p>1534351,2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70052:745</text:p>
          </table:table-cell>
          <table:covered-table-cell/>
          <table:table-cell office:value-type="float" office:value="1232100" table:style-name="ce20">
            <text:p>12321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5:070052:746</text:p>
          </table:table-cell>
          <table:covered-table-cell/>
          <table:table-cell office:value-type="float" office:value="170191.83" table:style-name="ce20">
            <text:p>170191,8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20341:3</text:p>
          </table:table-cell>
          <table:covered-table-cell/>
          <table:table-cell office:value-type="float" office:value="155337.88" table:style-name="ce20">
            <text:p>155337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6:030106:306</text:p>
          </table:table-cell>
          <table:covered-table-cell/>
          <table:table-cell office:value-type="float" office:value="118263.88" table:style-name="ce20">
            <text:p>118263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7:010701:655</text:p>
          </table:table-cell>
          <table:covered-table-cell/>
          <table:table-cell office:value-type="float" office:value="68292.960000000006" table:style-name="ce20">
            <text:p>68292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7:020302:619</text:p>
          </table:table-cell>
          <table:covered-table-cell/>
          <table:table-cell office:value-type="float" office:value="4730.43" table:style-name="ce20">
            <text:p>4730,4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8:000000:168</text:p>
          </table:table-cell>
          <table:covered-table-cell/>
          <table:table-cell office:value-type="float" office:value="898219.2" table:style-name="ce20">
            <text:p>898219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8:080102:1345</text:p>
          </table:table-cell>
          <table:covered-table-cell/>
          <table:table-cell office:value-type="float" office:value="127783.67999999999" table:style-name="ce20">
            <text:p>127783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70010:837</text:p>
          </table:table-cell>
          <table:covered-table-cell/>
          <table:table-cell office:value-type="float" office:value="122532.27" table:style-name="ce20">
            <text:p>122532,2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9:070011:95</text:p>
          </table:table-cell>
          <table:covered-table-cell/>
          <table:table-cell office:value-type="float" office:value="84282.4" table:style-name="ce20">
            <text:p>84282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1:030005:957</text:p>
          </table:table-cell>
          <table:covered-table-cell/>
          <table:table-cell office:value-type="float" office:value="268582.59999999998" table:style-name="ce20">
            <text:p>268582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1:030005:958</text:p>
          </table:table-cell>
          <table:covered-table-cell/>
          <table:table-cell office:value-type="float" office:value="268580" table:style-name="ce20">
            <text:p>26858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3:040001:778</text:p>
          </table:table-cell>
          <table:covered-table-cell/>
          <table:table-cell office:value-type="float" office:value="45487.25" table:style-name="ce20">
            <text:p>45487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3:040001:779</text:p>
          </table:table-cell>
          <table:covered-table-cell/>
          <table:table-cell office:value-type="float" office:value="27890.29" table:style-name="ce20">
            <text:p>27890,2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807786.68" table:style-name="ce20">
            <text:p>30807786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501:574</text:p>
          </table:table-cell>
          <table:covered-table-cell/>
          <table:table-cell office:value-type="float" office:value="365510.66" table:style-name="ce20">
            <text:p>365510,6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1:11332</text:p>
          </table:table-cell>
          <table:covered-table-cell/>
          <table:table-cell office:value-type="float" office:value="624348" table:style-name="ce20">
            <text:p>624348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333</text:p>
          </table:table-cell>
          <table:covered-table-cell/>
          <table:table-cell office:value-type="float" office:value="378980" table:style-name="ce20">
            <text:p>37898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0439</text:p>
          </table:table-cell>
          <table:covered-table-cell/>
          <table:table-cell office:value-type="float" office:value="598.78" table:style-name="ce20">
            <text:p>598,7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0440</text:p>
          </table:table-cell>
          <table:covered-table-cell/>
          <table:table-cell office:value-type="float" office:value="1701792.8" table:style-name="ce20">
            <text:p>1701792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2:9543</text:p>
          </table:table-cell>
          <table:covered-table-cell/>
          <table:table-cell office:value-type="float" office:value="294761.05" table:style-name="ce20">
            <text:p>294761,0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1601:941</text:p>
          </table:table-cell>
          <table:covered-table-cell/>
          <table:table-cell office:value-type="float" office:value="57678.48" table:style-name="ce20">
            <text:p>57678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1602:446</text:p>
          </table:table-cell>
          <table:covered-table-cell/>
          <table:table-cell office:value-type="float" office:value="50489.599999999999" table:style-name="ce20">
            <text:p>50489,6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3508:486</text:p>
          </table:table-cell>
          <table:covered-table-cell/>
          <table:table-cell office:value-type="float" office:value="294590.51" table:style-name="ce20">
            <text:p>294590,5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3508:487</text:p>
          </table:table-cell>
          <table:covered-table-cell/>
          <table:table-cell office:value-type="float" office:value="330888.01" table:style-name="ce20">
            <text:p>330888,01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60201:236</text:p>
          </table:table-cell>
          <table:covered-table-cell/>
          <table:table-cell office:value-type="float" office:value="713.24" table:style-name="ce20">
            <text:p>713,2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5:060201:237</text:p>
          </table:table-cell>
          <table:covered-table-cell/>
          <table:table-cell office:value-type="float" office:value="129.68" table:style-name="ce20">
            <text:p>129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20838:364</text:p>
          </table:table-cell>
          <table:covered-table-cell/>
          <table:table-cell office:value-type="float" office:value="59564.54" table:style-name="ce20">
            <text:p>5956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20838:365</text:p>
          </table:table-cell>
          <table:covered-table-cell/>
          <table:table-cell office:value-type="float" office:value="59564.54" table:style-name="ce20">
            <text:p>5956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8:020838:366</text:p>
          </table:table-cell>
          <table:covered-table-cell/>
          <table:table-cell office:value-type="float" office:value="229020.4" table:style-name="ce20">
            <text:p>229020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5:010102:76</text:p>
          </table:table-cell>
          <table:covered-table-cell/>
          <table:table-cell office:value-type="float" office:value="205989" table:style-name="ce20">
            <text:p>205989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7:100111:50</text:p>
          </table:table-cell>
          <table:covered-table-cell/>
          <table:table-cell office:value-type="float" office:value="163910.48000000001" table:style-name="ce20">
            <text:p>163910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9:010302:543</text:p>
          </table:table-cell>
          <table:covered-table-cell/>
          <table:table-cell office:value-type="float" office:value="103224" table:style-name="ce20">
            <text:p>103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9:020110:757</text:p>
          </table:table-cell>
          <table:covered-table-cell/>
          <table:table-cell office:value-type="float" office:value="126016.8" table:style-name="ce20">
            <text:p>126016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0:140004:819</text:p>
          </table:table-cell>
          <table:covered-table-cell/>
          <table:table-cell office:value-type="float" office:value="51134.080000000002" table:style-name="ce20">
            <text:p>51134,0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1:000000:713</text:p>
          </table:table-cell>
          <table:covered-table-cell/>
          <table:table-cell office:value-type="float" office:value="2152.38" table:style-name="ce20">
            <text:p>2152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1:000000:714</text:p>
          </table:table-cell>
          <table:covered-table-cell/>
          <table:table-cell office:value-type="float" office:value="3605.7" table:style-name="ce20">
            <text:p>3605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1:000000:715</text:p>
          </table:table-cell>
          <table:covered-table-cell/>
          <table:table-cell office:value-type="float" office:value="13500" table:style-name="ce20">
            <text:p>135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110230:6672</text:p>
          </table:table-cell>
          <table:covered-table-cell/>
          <table:table-cell office:value-type="float" office:value="15499.84" table:style-name="ce20">
            <text:p>15499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5:030401:907</text:p>
          </table:table-cell>
          <table:covered-table-cell/>
          <table:table-cell office:value-type="float" office:value="62187.08" table:style-name="ce20">
            <text:p>62187,0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5:060203:321</text:p>
          </table:table-cell>
          <table:covered-table-cell/>
          <table:table-cell office:value-type="float" office:value="455658.7" table:style-name="ce20">
            <text:p>455658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5:110309:638</text:p>
          </table:table-cell>
          <table:covered-table-cell/>
          <table:table-cell office:value-type="float" office:value="297284.40000000002" table:style-name="ce20">
            <text:p>297284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6:000000:100</text:p>
          </table:table-cell>
          <table:covered-table-cell/>
          <table:table-cell office:value-type="float" office:value="43091296.619999997" table:style-name="ce20">
            <text:p>43091296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31181716.879999999" table:style-name="ce20">
            <text:p>31181716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56:070001:22</text:p>
          </table:table-cell>
          <table:covered-table-cell/>
          <table:table-cell office:value-type="float" office:value="752908.5" table:style-name="ce20">
            <text:p>752908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56:080002:1895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56:100001:1458</text:p>
          </table:table-cell>
          <table:covered-table-cell/>
          <table:table-cell office:value-type="float" office:value="283625.21999999997" table:style-name="ce20">
            <text:p>283625,2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56:100001:1774</text:p>
          </table:table-cell>
          <table:covered-table-cell/>
          <table:table-cell office:value-type="float" office:value="283620" table:style-name="ce20">
            <text:p>28362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57:040301:1817</text:p>
          </table:table-cell>
          <table:covered-table-cell/>
          <table:table-cell office:value-type="float" office:value="131068.75" table:style-name="ce20">
            <text:p>131068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57:070301:1110</text:p>
          </table:table-cell>
          <table:covered-table-cell/>
          <table:table-cell office:value-type="float" office:value="60111.48" table:style-name="ce20">
            <text:p>60111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58:030101:1587</text:p>
          </table:table-cell>
          <table:covered-table-cell/>
          <table:table-cell office:value-type="float" office:value="2001051.55" table:style-name="ce20">
            <text:p>2001051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58:030101:2243</text:p>
          </table:table-cell>
          <table:covered-table-cell/>
          <table:table-cell office:value-type="float" office:value="400211.55" table:style-name="ce20">
            <text:p>400211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59:120103:170</text:p>
          </table:table-cell>
          <table:covered-table-cell/>
          <table:table-cell office:value-type="float" office:value="108864" table:style-name="ce20">
            <text:p>10886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59:120103:171</text:p>
          </table:table-cell>
          <table:covered-table-cell/>
          <table:table-cell office:value-type="float" office:value="84777" table:style-name="ce20">
            <text:p>84777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59:120103:210</text:p>
          </table:table-cell>
          <table:covered-table-cell/>
          <table:table-cell office:value-type="float" office:value="92207" table:style-name="ce20">
            <text:p>92207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59:120103:242</text:p>
          </table:table-cell>
          <table:covered-table-cell/>
          <table:table-cell office:value-type="float" office:value="33381.480000000003" table:style-name="ce20">
            <text:p>33381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59:120103:270</text:p>
          </table:table-cell>
          <table:covered-table-cell/>
          <table:table-cell office:value-type="float" office:value="72558" table:style-name="ce20">
            <text:p>72558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0:000000:1750</text:p>
          </table:table-cell>
          <table:covered-table-cell/>
          <table:table-cell office:value-type="float" office:value="2740500" table:style-name="ce20">
            <text:p>274050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0:200101:1160</text:p>
          </table:table-cell>
          <table:covered-table-cell/>
          <table:table-cell office:value-type="float" office:value="66509.56" table:style-name="ce20">
            <text:p>66509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11101:327</text:p>
          </table:table-cell>
          <table:covered-table-cell/>
          <table:table-cell office:value-type="float" office:value="343190" table:style-name="ce20">
            <text:p>34319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11401:2</text:p>
          </table:table-cell>
          <table:covered-table-cell/>
          <table:table-cell office:value-type="float" office:value="10872457.199999999" table:style-name="ce20">
            <text:p>10872457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11401:936</text:p>
          </table:table-cell>
          <table:covered-table-cell/>
          <table:table-cell office:value-type="float" office:value="120433.02" table:style-name="ce20">
            <text:p>120433,0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781258.800000001" table:style-name="ce20">
            <text:p>18781258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20401:558</text:p>
          </table:table-cell>
          <table:covered-table-cell/>
          <table:table-cell office:value-type="float" office:value="54635.12" table:style-name="ce20">
            <text:p>54635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21035:640</text:p>
          </table:table-cell>
          <table:covered-table-cell/>
          <table:table-cell office:value-type="float" office:value="627173.25" table:style-name="ce20">
            <text:p>627173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30303:252</text:p>
          </table:table-cell>
          <table:covered-table-cell/>
          <table:table-cell office:value-type="float" office:value="759773.52" table:style-name="ce20">
            <text:p>759773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260323" table:style-name="ce20">
            <text:p>5626032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42104:712</text:p>
          </table:table-cell>
          <table:covered-table-cell/>
          <table:table-cell office:value-type="float" office:value="81694.14" table:style-name="ce20">
            <text:p>81694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50311:312</text:p>
          </table:table-cell>
          <table:covered-table-cell/>
          <table:table-cell office:value-type="float" office:value="400699.8" table:style-name="ce20">
            <text:p>400699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50601:12032</text:p>
          </table:table-cell>
          <table:covered-table-cell/>
          <table:table-cell office:value-type="float" office:value="348561.5" table:style-name="ce20">
            <text:p>348561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50601:1203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50601:12034</text:p>
          </table:table-cell>
          <table:covered-table-cell/>
          <table:table-cell office:value-type="float" office:value="252687.38" table:style-name="ce20">
            <text:p>252687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50601:12035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50601:12036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50601:12037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50601:12038</text:p>
          </table:table-cell>
          <table:covered-table-cell/>
          <table:table-cell office:value-type="float" office:value="286850.96000000002" table:style-name="ce20">
            <text:p>286850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0601:12039</text:p>
          </table:table-cell>
          <table:covered-table-cell/>
          <table:table-cell office:value-type="float" office:value="240991.74" table:style-name="ce20">
            <text:p>240991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0601:12040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0601:12041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0601:12042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0601:12043</text:p>
          </table:table-cell>
          <table:covered-table-cell/>
          <table:table-cell office:value-type="float" office:value="337019.1" table:style-name="ce20">
            <text:p>337019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0601:12044</text:p>
          </table:table-cell>
          <table:covered-table-cell/>
          <table:table-cell office:value-type="float" office:value="277002" table:style-name="ce20">
            <text:p>27700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0601:12045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0601:12046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0601:12047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2048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2049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0601:12050</text:p>
          </table:table-cell>
          <table:covered-table-cell/>
          <table:table-cell office:value-type="float" office:value="224679.4" table:style-name="ce20">
            <text:p>224679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0601:12051</text:p>
          </table:table-cell>
          <table:covered-table-cell/>
          <table:table-cell office:value-type="float" office:value="272385.3" table:style-name="ce20">
            <text:p>272385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2052</text:p>
          </table:table-cell>
          <table:covered-table-cell/>
          <table:table-cell office:value-type="float" office:value="256072.95999999999" table:style-name="ce20">
            <text:p>256072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2053</text:p>
          </table:table-cell>
          <table:covered-table-cell/>
          <table:table-cell office:value-type="float" office:value="216677.12" table:style-name="ce20">
            <text:p>216677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2054</text:p>
          </table:table-cell>
          <table:covered-table-cell/>
          <table:table-cell office:value-type="float" office:value="274539.76" table:style-name="ce20">
            <text:p>274539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2055</text:p>
          </table:table-cell>
          <table:covered-table-cell/>
          <table:table-cell office:value-type="float" office:value="255149.62" table:style-name="ce20">
            <text:p>255149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205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2057</text:p>
          </table:table-cell>
          <table:covered-table-cell/>
          <table:table-cell office:value-type="float" office:value="280079.8" table:style-name="ce20">
            <text:p>280079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2058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2059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2060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2061</text:p>
          </table:table-cell>
          <table:covered-table-cell/>
          <table:table-cell office:value-type="float" office:value="307780" table:style-name="ce20">
            <text:p>30778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2062</text:p>
          </table:table-cell>
          <table:covered-table-cell/>
          <table:table-cell office:value-type="float" office:value="348099.18" table:style-name="ce20">
            <text:p>348099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206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206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206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2066</text:p>
          </table:table-cell>
          <table:covered-table-cell/>
          <table:table-cell office:value-type="float" office:value="216061.56" table:style-name="ce20">
            <text:p>216061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206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206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206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207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207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207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207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207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207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601:1207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207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207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207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208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2081</text:p>
          </table:table-cell>
          <table:covered-table-cell/>
          <table:table-cell office:value-type="float" office:value="212983.76" table:style-name="ce20">
            <text:p>212983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2082</text:p>
          </table:table-cell>
          <table:covered-table-cell/>
          <table:table-cell office:value-type="float" office:value="213907.1" table:style-name="ce20">
            <text:p>213907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2083</text:p>
          </table:table-cell>
          <table:covered-table-cell/>
          <table:table-cell office:value-type="float" office:value="214830.44" table:style-name="ce20">
            <text:p>214830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208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2085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2086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2087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208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0601:12089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0601:12090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0601:12091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0601:12092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0601:12093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601:12094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0601:12095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601:12096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2097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601:12098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601:1209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601:12100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0601:12101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601:12102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0601:12103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601:12104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2105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2106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2107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0601:12108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0601:12109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0601:1211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0601:12111</text:p>
          </table:table-cell>
          <table:covered-table-cell/>
          <table:table-cell office:value-type="float" office:value="261613" table:style-name="ce20">
            <text:p>261613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0601:12112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0601:12113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2114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0601:12115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0601:12116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0601:12117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0601:12118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0601:12119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601:12120</text:p>
          </table:table-cell>
          <table:covered-table-cell/>
          <table:table-cell office:value-type="float" office:value="245608.44" table:style-name="ce20">
            <text:p>245608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601:12121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0601:12122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0601:12123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0601:12124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0601:12125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0601:12126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0601:12127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0601:12128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50601:12129</text:p>
          </table:table-cell>
          <table:covered-table-cell/>
          <table:table-cell office:value-type="float" office:value="323996.40000000002" table:style-name="ce20">
            <text:p>323996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50601:12130</text:p>
          </table:table-cell>
          <table:covered-table-cell/>
          <table:table-cell office:value-type="float" office:value="359303.7" table:style-name="ce20">
            <text:p>359303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0601:12131</text:p>
          </table:table-cell>
          <table:covered-table-cell/>
          <table:table-cell office:value-type="float" office:value="304058.15999999997" table:style-name="ce20">
            <text:p>304058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0601:12132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0601:12133</text:p>
          </table:table-cell>
          <table:covered-table-cell/>
          <table:table-cell office:value-type="float" office:value="312781.14" table:style-name="ce20">
            <text:p>312781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0601:12134</text:p>
          </table:table-cell>
          <table:covered-table-cell/>
          <table:table-cell office:value-type="float" office:value="312781.14" table:style-name="ce20">
            <text:p>312781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0601:12135</text:p>
          </table:table-cell>
          <table:covered-table-cell/>
          <table:table-cell office:value-type="float" office:value="312781.14" table:style-name="ce20">
            <text:p>312781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0601:12136</text:p>
          </table:table-cell>
          <table:covered-table-cell/>
          <table:table-cell office:value-type="float" office:value="312781.14" table:style-name="ce20">
            <text:p>312781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50601:12137</text:p>
          </table:table-cell>
          <table:covered-table-cell/>
          <table:table-cell office:value-type="float" office:value="312781.14" table:style-name="ce20">
            <text:p>312781,1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50601:12138</text:p>
          </table:table-cell>
          <table:covered-table-cell/>
          <table:table-cell office:value-type="float" office:value="312365.76" table:style-name="ce20">
            <text:p>312365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50601:12139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50601:12140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0601:12141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0601:12142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0601:12143</text:p>
          </table:table-cell>
          <table:covered-table-cell/>
          <table:table-cell office:value-type="float" office:value="345596.15999999997" table:style-name="ce20">
            <text:p>345596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50601:12144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0601:12145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50601:12146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0601:12147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0601:12148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0601:12149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0601:12150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50601:12151</text:p>
          </table:table-cell>
          <table:covered-table-cell/>
          <table:table-cell office:value-type="float" office:value="321919.5" table:style-name="ce20">
            <text:p>32191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0601:12152</text:p>
          </table:table-cell>
          <table:covered-table-cell/>
          <table:table-cell office:value-type="float" office:value="321919.5" table:style-name="ce20">
            <text:p>32191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0601:12153</text:p>
          </table:table-cell>
          <table:covered-table-cell/>
          <table:table-cell office:value-type="float" office:value="326073.3" table:style-name="ce20">
            <text:p>326073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0601:12154</text:p>
          </table:table-cell>
          <table:covered-table-cell/>
          <table:table-cell office:value-type="float" office:value="326073.3" table:style-name="ce20">
            <text:p>326073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0601:12155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50601:12156</text:p>
          </table:table-cell>
          <table:covered-table-cell/>
          <table:table-cell office:value-type="float" office:value="326073.3" table:style-name="ce20">
            <text:p>326073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50601:12157</text:p>
          </table:table-cell>
          <table:covered-table-cell/>
          <table:table-cell office:value-type="float" office:value="326073.3" table:style-name="ce20">
            <text:p>326073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0601:12158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0601:1215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0601:1216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50601:12161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50601:12162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0601:12163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0601:12164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0601:12165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0601:12166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0601:12167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0601:12168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0601:12169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0601:12170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0601:12171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0601:12172</text:p>
          </table:table-cell>
          <table:covered-table-cell/>
          <table:table-cell office:value-type="float" office:value="318181.08" table:style-name="ce20">
            <text:p>318181,0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0601:12173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0601:12174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0601:12175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0601:12176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0601:12177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0601:12178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0601:12179</text:p>
          </table:table-cell>
          <table:covered-table-cell/>
          <table:table-cell office:value-type="float" office:value="311535" table:style-name="ce20">
            <text:p>31153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50601:12180</text:p>
          </table:table-cell>
          <table:covered-table-cell/>
          <table:table-cell office:value-type="float" office:value="377995.8" table:style-name="ce20">
            <text:p>377995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50601:12181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50601:12182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50601:12183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50601:12184</text:p>
          </table:table-cell>
          <table:covered-table-cell/>
          <table:table-cell office:value-type="float" office:value="331888.62" table:style-name="ce20">
            <text:p>331888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50601:12185</text:p>
          </table:table-cell>
          <table:covered-table-cell/>
          <table:table-cell office:value-type="float" office:value="392949.48" table:style-name="ce20">
            <text:p>392949,4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50601:12186</text:p>
          </table:table-cell>
          <table:covered-table-cell/>
          <table:table-cell office:value-type="float" office:value="320257.98" table:style-name="ce20">
            <text:p>320257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50601:12187</text:p>
          </table:table-cell>
          <table:covered-table-cell/>
          <table:table-cell office:value-type="float" office:value="320257.98" table:style-name="ce20">
            <text:p>320257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50601:12188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50601:12189</text:p>
          </table:table-cell>
          <table:covered-table-cell/>
          <table:table-cell office:value-type="float" office:value="320257.98" table:style-name="ce20">
            <text:p>320257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50601:12190</text:p>
          </table:table-cell>
          <table:covered-table-cell/>
          <table:table-cell office:value-type="float" office:value="320257.98" table:style-name="ce20">
            <text:p>320257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50601:12191</text:p>
          </table:table-cell>
          <table:covered-table-cell/>
          <table:table-cell office:value-type="float" office:value="320257.98" table:style-name="ce20">
            <text:p>320257,9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50601:12192</text:p>
          </table:table-cell>
          <table:covered-table-cell/>
          <table:table-cell office:value-type="float" office:value="320673.36" table:style-name="ce20">
            <text:p>320673,3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50601:12193</text:p>
          </table:table-cell>
          <table:covered-table-cell/>
          <table:table-cell office:value-type="float" office:value="325657.92" table:style-name="ce20">
            <text:p>325657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50601:12194</text:p>
          </table:table-cell>
          <table:covered-table-cell/>
          <table:table-cell office:value-type="float" office:value="326904.06" table:style-name="ce20">
            <text:p>326904,0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50601:12195</text:p>
          </table:table-cell>
          <table:covered-table-cell/>
          <table:table-cell office:value-type="float" office:value="327319.44" table:style-name="ce20">
            <text:p>327319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50601:12196</text:p>
          </table:table-cell>
          <table:covered-table-cell/>
          <table:table-cell office:value-type="float" office:value="327734.82" table:style-name="ce20">
            <text:p>327734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50601:12197</text:p>
          </table:table-cell>
          <table:covered-table-cell/>
          <table:table-cell office:value-type="float" office:value="321088.74" table:style-name="ce20">
            <text:p>321088,7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0601:12198</text:p>
          </table:table-cell>
          <table:covered-table-cell/>
          <table:table-cell office:value-type="float" office:value="321919.5" table:style-name="ce20">
            <text:p>32191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50601:12199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50601:12200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50601:12201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50601:12202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50601:12203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50601:12204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50601:12205</text:p>
          </table:table-cell>
          <table:covered-table-cell/>
          <table:table-cell office:value-type="float" office:value="284119.92" table:style-name="ce20">
            <text:p>284119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50601:12206</text:p>
          </table:table-cell>
          <table:covered-table-cell/>
          <table:table-cell office:value-type="float" office:value="284119.92" table:style-name="ce20">
            <text:p>284119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50601:12207</text:p>
          </table:table-cell>
          <table:covered-table-cell/>
          <table:table-cell office:value-type="float" office:value="284119.92" table:style-name="ce20">
            <text:p>284119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50601:12208</text:p>
          </table:table-cell>
          <table:covered-table-cell/>
          <table:table-cell office:value-type="float" office:value="284119.92" table:style-name="ce20">
            <text:p>284119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50601:12209</text:p>
          </table:table-cell>
          <table:covered-table-cell/>
          <table:table-cell office:value-type="float" office:value="284119.92" table:style-name="ce20">
            <text:p>284119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50601:12210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50601:12211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50601:12212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50601:12213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50601:12214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50601:12215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50601:12216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50601:12217</text:p>
          </table:table-cell>
          <table:covered-table-cell/>
          <table:table-cell office:value-type="float" office:value="411641.58" table:style-name="ce20">
            <text:p>411641,5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50601:12218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50601:12219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50601:12220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50601:12221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50601:12222</text:p>
          </table:table-cell>
          <table:covered-table-cell/>
          <table:table-cell office:value-type="float" office:value="336873.18" table:style-name="ce20">
            <text:p>336873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50601:12223</text:p>
          </table:table-cell>
          <table:covered-table-cell/>
          <table:table-cell office:value-type="float" office:value="395026.38" table:style-name="ce20">
            <text:p>395026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50601:12224</text:p>
          </table:table-cell>
          <table:covered-table-cell/>
          <table:table-cell office:value-type="float" office:value="367611.3" table:style-name="ce20">
            <text:p>367611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50601:12225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50601:12226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50601:12227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50601:12228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50601:1222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50601:1223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50601:12231</text:p>
          </table:table-cell>
          <table:covered-table-cell/>
          <table:table-cell office:value-type="float" office:value="289519.86" table:style-name="ce20">
            <text:p>289519,8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50601:12232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50601:12233</text:p>
          </table:table-cell>
          <table:covered-table-cell/>
          <table:table-cell office:value-type="float" office:value="496379.1" table:style-name="ce20">
            <text:p>496379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50601:12234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50601:12235</text:p>
          </table:table-cell>
          <table:covered-table-cell/>
          <table:table-cell office:value-type="float" office:value="303227.40000000002" table:style-name="ce20">
            <text:p>303227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50601:12236</text:p>
          </table:table-cell>
          <table:covered-table-cell/>
          <table:table-cell office:value-type="float" office:value="304058.15999999997" table:style-name="ce20">
            <text:p>304058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50601:12237</text:p>
          </table:table-cell>
          <table:covered-table-cell/>
          <table:table-cell office:value-type="float" office:value="304058.15999999997" table:style-name="ce20">
            <text:p>304058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50601:12238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50601:12239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50601:12240</text:p>
          </table:table-cell>
          <table:covered-table-cell/>
          <table:table-cell office:value-type="float" office:value="272904.65999999997" table:style-name="ce20">
            <text:p>272904,6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50601:12241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50601:12242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50601:12243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50601:12244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50601:12245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50601:12246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50601:12247</text:p>
          </table:table-cell>
          <table:covered-table-cell/>
          <table:table-cell office:value-type="float" office:value="304473.53999999998" table:style-name="ce20">
            <text:p>304473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50601:12248</text:p>
          </table:table-cell>
          <table:covered-table-cell/>
          <table:table-cell office:value-type="float" office:value="307381.2" table:style-name="ce20">
            <text:p>307381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50601:12249</text:p>
          </table:table-cell>
          <table:covered-table-cell/>
          <table:table-cell office:value-type="float" office:value="415380" table:style-name="ce20">
            <text:p>41538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50601:12250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50601:12251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50601:12252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50601:12253</text:p>
          </table:table-cell>
          <table:covered-table-cell/>
          <table:table-cell office:value-type="float" office:value="565332.18000000005" table:style-name="ce20">
            <text:p>565332,1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50601:12254</text:p>
          </table:table-cell>
          <table:covered-table-cell/>
          <table:table-cell office:value-type="float" office:value="324827.15999999997" table:style-name="ce20">
            <text:p>324827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50601:12255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50601:12256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50601:12257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50601:12258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50601:1225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50601:1226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50601:12261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50601:12262</text:p>
          </table:table-cell>
          <table:covered-table-cell/>
          <table:table-cell office:value-type="float" office:value="407072.4" table:style-name="ce20">
            <text:p>407072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50601:12263</text:p>
          </table:table-cell>
          <table:covered-table-cell/>
          <table:table-cell office:value-type="float" office:value="397103.28" table:style-name="ce20">
            <text:p>397103,2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50601:12264</text:p>
          </table:table-cell>
          <table:covered-table-cell/>
          <table:table-cell office:value-type="float" office:value="328150.2" table:style-name="ce20">
            <text:p>328150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50601:12265</text:p>
          </table:table-cell>
          <table:covered-table-cell/>
          <table:table-cell office:value-type="float" office:value="327734.82" table:style-name="ce20">
            <text:p>327734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50601:12266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50601:12267</text:p>
          </table:table-cell>
          <table:covered-table-cell/>
          <table:table-cell office:value-type="float" office:value="327734.82" table:style-name="ce20">
            <text:p>327734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50601:12268</text:p>
          </table:table-cell>
          <table:covered-table-cell/>
          <table:table-cell office:value-type="float" office:value="327734.82" table:style-name="ce20">
            <text:p>327734,8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50601:1226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50601:1227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50601:12271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50601:12272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50601:12273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50601:12274</text:p>
          </table:table-cell>
          <table:covered-table-cell/>
          <table:table-cell office:value-type="float" office:value="312365.76" table:style-name="ce20">
            <text:p>312365,7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50601:12275</text:p>
          </table:table-cell>
          <table:covered-table-cell/>
          <table:table-cell office:value-type="float" office:value="419118.42" table:style-name="ce20">
            <text:p>419118,4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50601:12276</text:p>
          </table:table-cell>
          <table:covered-table-cell/>
          <table:table-cell office:value-type="float" office:value="329811.71999999997" table:style-name="ce20">
            <text:p>329811,7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50601:12277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50601:12278</text:p>
          </table:table-cell>
          <table:covered-table-cell/>
          <table:table-cell office:value-type="float" office:value="329396.34000000003" table:style-name="ce20">
            <text:p>329396,3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50601:12279</text:p>
          </table:table-cell>
          <table:covered-table-cell/>
          <table:table-cell office:value-type="float" office:value="328980.96000000002" table:style-name="ce20">
            <text:p>328980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50601:12280</text:p>
          </table:table-cell>
          <table:covered-table-cell/>
          <table:table-cell office:value-type="float" office:value="328150.2" table:style-name="ce20">
            <text:p>328150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50601:12281</text:p>
          </table:table-cell>
          <table:covered-table-cell/>
          <table:table-cell office:value-type="float" office:value="317350.32" table:style-name="ce20">
            <text:p>317350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50601:12282</text:p>
          </table:table-cell>
          <table:covered-table-cell/>
          <table:table-cell office:value-type="float" office:value="316519.56" table:style-name="ce20">
            <text:p>316519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50601:12283</text:p>
          </table:table-cell>
          <table:covered-table-cell/>
          <table:table-cell office:value-type="float" office:value="316519.56" table:style-name="ce20">
            <text:p>316519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50601:12284</text:p>
          </table:table-cell>
          <table:covered-table-cell/>
          <table:table-cell office:value-type="float" office:value="384226.5" table:style-name="ce20">
            <text:p>384226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50601:12285</text:p>
          </table:table-cell>
          <table:covered-table-cell/>
          <table:table-cell office:value-type="float" office:value="394195.62" table:style-name="ce20">
            <text:p>394195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50601:12286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50601:12287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50601:12288</text:p>
          </table:table-cell>
          <table:covered-table-cell/>
          <table:table-cell office:value-type="float" office:value="296581.32" table:style-name="ce20">
            <text:p>296581,3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50601:12289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50601:12290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50601:12291</text:p>
          </table:table-cell>
          <table:covered-table-cell/>
          <table:table-cell office:value-type="float" office:value="316934.94" table:style-name="ce20">
            <text:p>316934,9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50601:12292</text:p>
          </table:table-cell>
          <table:covered-table-cell/>
          <table:table-cell office:value-type="float" office:value="316519.56" table:style-name="ce20">
            <text:p>316519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50601:12293</text:p>
          </table:table-cell>
          <table:covered-table-cell/>
          <table:table-cell office:value-type="float" office:value="319427.21999999997" table:style-name="ce20">
            <text:p>319427,2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50601:12294</text:p>
          </table:table-cell>
          <table:covered-table-cell/>
          <table:table-cell office:value-type="float" office:value="477271.62" table:style-name="ce20">
            <text:p>477271,6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50601:12295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50601:12296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50601:12297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50601:12298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50601:12299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50601:12300</text:p>
          </table:table-cell>
          <table:covered-table-cell/>
          <table:table-cell office:value-type="float" office:value="313196.52" table:style-name="ce20">
            <text:p>313196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50601:12301</text:p>
          </table:table-cell>
          <table:covered-table-cell/>
          <table:table-cell office:value-type="float" office:value="313196.52" table:style-name="ce20">
            <text:p>313196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50601:12302</text:p>
          </table:table-cell>
          <table:covered-table-cell/>
          <table:table-cell office:value-type="float" office:value="313196.52" table:style-name="ce20">
            <text:p>313196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50601:12303</text:p>
          </table:table-cell>
          <table:covered-table-cell/>
          <table:table-cell office:value-type="float" office:value="321919.5" table:style-name="ce20">
            <text:p>32191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50601:12304</text:p>
          </table:table-cell>
          <table:covered-table-cell/>
          <table:table-cell office:value-type="float" office:value="311950.38" table:style-name="ce20">
            <text:p>311950,3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50601:12305</text:p>
          </table:table-cell>
          <table:covered-table-cell/>
          <table:table-cell office:value-type="float" office:value="313196.52" table:style-name="ce20">
            <text:p>313196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50601:12306</text:p>
          </table:table-cell>
          <table:covered-table-cell/>
          <table:table-cell office:value-type="float" office:value="313196.52" table:style-name="ce20">
            <text:p>313196,5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50601:12307</text:p>
          </table:table-cell>
          <table:covered-table-cell/>
          <table:table-cell office:value-type="float" office:value="330227.09999999998" table:style-name="ce20">
            <text:p>330227,1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50601:12308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50601:1230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50601:12310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50601:12311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50601:12312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50601:12313</text:p>
          </table:table-cell>
          <table:covered-table-cell/>
          <table:table-cell office:value-type="float" office:value="367195.92" table:style-name="ce20">
            <text:p>367195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50601:12314</text:p>
          </table:table-cell>
          <table:covered-table-cell/>
          <table:table-cell office:value-type="float" office:value="38862898.079999998" table:style-name="ce20">
            <text:p>38862898,0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50601:12315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50601:12316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50601:12317</text:p>
          </table:table-cell>
          <table:covered-table-cell/>
          <table:table-cell office:value-type="float" office:value="296996.7" table:style-name="ce20">
            <text:p>296996,7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50601:12318</text:p>
          </table:table-cell>
          <table:covered-table-cell/>
          <table:table-cell office:value-type="float" office:value="400010.94" table:style-name="ce20">
            <text:p>400010,9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50601:12319</text:p>
          </table:table-cell>
          <table:covered-table-cell/>
          <table:table-cell office:value-type="float" office:value="324827.15999999997" table:style-name="ce20">
            <text:p>324827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50601:1232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50601:12321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50601:12322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50601:12323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1:050601:12324</text:p>
          </table:table-cell>
          <table:covered-table-cell/>
          <table:table-cell office:value-type="float" office:value="294919.8" table:style-name="ce20">
            <text:p>294919,8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1:050601:12325</text:p>
          </table:table-cell>
          <table:covered-table-cell/>
          <table:table-cell office:value-type="float" office:value="269166.24" table:style-name="ce20">
            <text:p>269166,2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1:050601:12326</text:p>
          </table:table-cell>
          <table:covered-table-cell/>
          <table:table-cell office:value-type="float" office:value="373842" table:style-name="ce20">
            <text:p>37384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1:050601:12327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1:050601:12328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1:050601:1232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1:050601:1233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1:050601:12331</text:p>
          </table:table-cell>
          <table:covered-table-cell/>
          <table:table-cell office:value-type="float" office:value="390457.2" table:style-name="ce20">
            <text:p>390457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1:050601:12332</text:p>
          </table:table-cell>
          <table:covered-table-cell/>
          <table:table-cell office:value-type="float" office:value="311535" table:style-name="ce20">
            <text:p>31153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1:050601:12333</text:p>
          </table:table-cell>
          <table:covered-table-cell/>
          <table:table-cell office:value-type="float" office:value="301150.5" table:style-name="ce20">
            <text:p>30115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50601:12334</text:p>
          </table:table-cell>
          <table:covered-table-cell/>
          <table:table-cell office:value-type="float" office:value="269997" table:style-name="ce20">
            <text:p>269997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50601:12335</text:p>
          </table:table-cell>
          <table:covered-table-cell/>
          <table:table-cell office:value-type="float" office:value="269997" table:style-name="ce20">
            <text:p>269997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50601:12336</text:p>
          </table:table-cell>
          <table:covered-table-cell/>
          <table:table-cell office:value-type="float" office:value="415380" table:style-name="ce20">
            <text:p>41538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50601:12337</text:p>
          </table:table-cell>
          <table:covered-table-cell/>
          <table:table-cell office:value-type="float" office:value="429502.92" table:style-name="ce20">
            <text:p>429502,9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50601:12338</text:p>
          </table:table-cell>
          <table:covered-table-cell/>
          <table:table-cell office:value-type="float" office:value="294089.03999999998" table:style-name="ce20">
            <text:p>294089,0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50601:12339</text:p>
          </table:table-cell>
          <table:covered-table-cell/>
          <table:table-cell office:value-type="float" office:value="294089.03999999998" table:style-name="ce20">
            <text:p>294089,0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50601:12340</text:p>
          </table:table-cell>
          <table:covered-table-cell/>
          <table:table-cell office:value-type="float" office:value="294089.03999999998" table:style-name="ce20">
            <text:p>294089,0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50601:12341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1:050601:12342</text:p>
          </table:table-cell>
          <table:covered-table-cell/>
          <table:table-cell office:value-type="float" office:value="294089.03999999998" table:style-name="ce20">
            <text:p>294089,0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1:050601:12343</text:p>
          </table:table-cell>
          <table:covered-table-cell/>
          <table:table-cell office:value-type="float" office:value="294504.42" table:style-name="ce20">
            <text:p>294504,4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1:050601:12344</text:p>
          </table:table-cell>
          <table:covered-table-cell/>
          <table:table-cell office:value-type="float" office:value="294504.42" table:style-name="ce20">
            <text:p>294504,4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1:050601:12345</text:p>
          </table:table-cell>
          <table:covered-table-cell/>
          <table:table-cell office:value-type="float" office:value="326073.3" table:style-name="ce20">
            <text:p>326073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1:050601:12346</text:p>
          </table:table-cell>
          <table:covered-table-cell/>
          <table:table-cell office:value-type="float" office:value="326488.68" table:style-name="ce20">
            <text:p>326488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1:050601:12347</text:p>
          </table:table-cell>
          <table:covered-table-cell/>
          <table:table-cell office:value-type="float" office:value="326073.3" table:style-name="ce20">
            <text:p>326073,3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1:050601:12348</text:p>
          </table:table-cell>
          <table:covered-table-cell/>
          <table:table-cell office:value-type="float" office:value="326488.68" table:style-name="ce20">
            <text:p>326488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1:050601:12349</text:p>
          </table:table-cell>
          <table:covered-table-cell/>
          <table:table-cell office:value-type="float" office:value="321919.5" table:style-name="ce20">
            <text:p>32191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1:050601:12350</text:p>
          </table:table-cell>
          <table:covered-table-cell/>
          <table:table-cell office:value-type="float" office:value="321504.12" table:style-name="ce20">
            <text:p>321504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1:050601:12351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1:050601:12352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1:050601:12353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1:050601:12354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1:050601:12355</text:p>
          </table:table-cell>
          <table:covered-table-cell/>
          <table:table-cell office:value-type="float" office:value="283704.53999999998" table:style-name="ce20">
            <text:p>283704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1:050601:12356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1:050601:12357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1:050601:12358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1:050601:12359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1:050601:12360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1:050601:12361</text:p>
          </table:table-cell>
          <table:covered-table-cell/>
          <table:table-cell office:value-type="float" office:value="283289.15999999997" table:style-name="ce20">
            <text:p>283289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1:050601:12362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1:050601:12363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1:050601:12364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50601:12365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50601:12366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50601:12367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50601:12368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50601:12369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50601:12370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1:050601:12371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1:050601:12372</text:p>
          </table:table-cell>
          <table:covered-table-cell/>
          <table:table-cell office:value-type="float" office:value="318181.08" table:style-name="ce20">
            <text:p>318181,0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1:050601:12373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1:050601:12374</text:p>
          </table:table-cell>
          <table:covered-table-cell/>
          <table:table-cell office:value-type="float" office:value="290766" table:style-name="ce20">
            <text:p>29076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1:050601:12375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1:050601:12376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1:050601:12377</text:p>
          </table:table-cell>
          <table:covered-table-cell/>
          <table:table-cell office:value-type="float" office:value="318596.46000000002" table:style-name="ce20">
            <text:p>31859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1:050601:12378</text:p>
          </table:table-cell>
          <table:covered-table-cell/>
          <table:table-cell office:value-type="float" office:value="439887.42" table:style-name="ce20">
            <text:p>439887,4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1:050601:12379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1:050601:12380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1:050601:12381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1:050601:12382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1:050601:12383</text:p>
          </table:table-cell>
          <table:covered-table-cell/>
          <table:table-cell office:value-type="float" office:value="332304" table:style-name="ce20">
            <text:p>332304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1:050601:12384</text:p>
          </table:table-cell>
          <table:covered-table-cell/>
          <table:table-cell office:value-type="float" office:value="322334.88" table:style-name="ce20">
            <text:p>322334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1:053701:27</text:p>
          </table:table-cell>
          <table:covered-table-cell/>
          <table:table-cell office:value-type="float" office:value="13098725.119999999" table:style-name="ce20">
            <text:p>13098725,1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1:053701:572</text:p>
          </table:table-cell>
          <table:covered-table-cell/>
          <table:table-cell office:value-type="float" office:value="78825" table:style-name="ce20">
            <text:p>78825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1:053701:573</text:p>
          </table:table-cell>
          <table:covered-table-cell/>
          <table:table-cell office:value-type="float" office:value="75672" table:style-name="ce20">
            <text:p>75672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2:020807:425</text:p>
          </table:table-cell>
          <table:covered-table-cell/>
          <table:table-cell office:value-type="float" office:value="203742.24" table:style-name="ce20">
            <text:p>203742,2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2:020807:426</text:p>
          </table:table-cell>
          <table:covered-table-cell/>
          <table:table-cell office:value-type="float" office:value="172546.4" table:style-name="ce20">
            <text:p>172546,4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3:010530:454</text:p>
          </table:table-cell>
          <table:covered-table-cell/>
          <table:table-cell office:value-type="float" office:value="880331.15" table:style-name="ce20">
            <text:p>880331,1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3:010530:455</text:p>
          </table:table-cell>
          <table:covered-table-cell/>
          <table:table-cell office:value-type="float" office:value="878688.72" table:style-name="ce20">
            <text:p>878688,72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3:030219:159</text:p>
          </table:table-cell>
          <table:covered-table-cell/>
          <table:table-cell office:value-type="float" office:value="1280397.58" table:style-name="ce20">
            <text:p>1280397,5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3:040129:56</text:p>
          </table:table-cell>
          <table:covered-table-cell/>
          <table:table-cell office:value-type="float" office:value="881853.75" table:style-name="ce20">
            <text:p>881853,7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3:040242:581</text:p>
          </table:table-cell>
          <table:covered-table-cell/>
          <table:table-cell office:value-type="float" office:value="1480705.54" table:style-name="ce20">
            <text:p>1480705,5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3:040242:582</text:p>
          </table:table-cell>
          <table:covered-table-cell/>
          <table:table-cell office:value-type="float" office:value="1193346" table:style-name="ce20">
            <text:p>119334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3:050830:16</text:p>
          </table:table-cell>
          <table:covered-table-cell/>
          <table:table-cell office:value-type="float" office:value="2733095.25" table:style-name="ce20">
            <text:p>2733095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4:010829:542</text:p>
          </table:table-cell>
          <table:covered-table-cell/>
          <table:table-cell office:value-type="float" office:value="39508.559999999998" table:style-name="ce20">
            <text:p>39508,5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4:011904:429</text:p>
          </table:table-cell>
          <table:covered-table-cell/>
          <table:table-cell office:value-type="float" office:value="453468.15999999997" table:style-name="ce20">
            <text:p>453468,1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4:011904:430</text:p>
          </table:table-cell>
          <table:covered-table-cell/>
          <table:table-cell office:value-type="float" office:value="423710.88" table:style-name="ce20">
            <text:p>423710,8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5:010107:797</text:p>
          </table:table-cell>
          <table:covered-table-cell/>
          <table:table-cell office:value-type="float" office:value="191750" table:style-name="ce20">
            <text:p>191750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5:010801:1380</text:p>
          </table:table-cell>
          <table:covered-table-cell/>
          <table:table-cell office:value-type="float" office:value="138347.44" table:style-name="ce20">
            <text:p>138347,4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5:010801:1387</text:p>
          </table:table-cell>
          <table:covered-table-cell/>
          <table:table-cell office:value-type="float" office:value="133005.84" table:style-name="ce20">
            <text:p>133005,84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5:011628:480</text:p>
          </table:table-cell>
          <table:covered-table-cell/>
          <table:table-cell office:value-type="float" office:value="511781.79" table:style-name="ce20">
            <text:p>511781,79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5:013006:16</text:p>
          </table:table-cell>
          <table:covered-table-cell/>
          <table:table-cell office:value-type="float" office:value="273996" table:style-name="ce20">
            <text:p>273996,0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5:013006:24</text:p>
          </table:table-cell>
          <table:covered-table-cell/>
          <table:table-cell office:value-type="float" office:value="226498.55" table:style-name="ce20">
            <text:p>226498,5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5:015923:335</text:p>
          </table:table-cell>
          <table:covered-table-cell/>
          <table:table-cell office:value-type="float" office:value="351454.77" table:style-name="ce20">
            <text:p>351454,77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6:010103:7244</text:p>
          </table:table-cell>
          <table:covered-table-cell/>
          <table:table-cell office:value-type="float" office:value="30762.33" table:style-name="ce20">
            <text:p>30762,33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7:010208:555</text:p>
          </table:table-cell>
          <table:covered-table-cell/>
          <table:table-cell office:value-type="float" office:value="686180.25" table:style-name="ce20">
            <text:p>686180,2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7:010208:556</text:p>
          </table:table-cell>
          <table:covered-table-cell/>
          <table:table-cell office:value-type="float" office:value="348448.65" table:style-name="ce20">
            <text:p>348448,65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7:040206:22</text:p>
          </table:table-cell>
          <table:covered-table-cell/>
          <table:table-cell office:value-type="float" office:value="500899.5" table:style-name="ce20">
            <text:p>500899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8:010832:2</text:p>
          </table:table-cell>
          <table:covered-table-cell/>
          <table:table-cell office:value-type="float" office:value="120778.46" table:style-name="ce20">
            <text:p>120778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8:010918:742</text:p>
          </table:table-cell>
          <table:covered-table-cell/>
          <table:table-cell office:value-type="float" office:value="28644.2" table:style-name="ce20">
            <text:p>28644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8:010918:743</text:p>
          </table:table-cell>
          <table:covered-table-cell/>
          <table:table-cell office:value-type="float" office:value="28644.2" table:style-name="ce20">
            <text:p>28644,2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9:020201:1003</text:p>
          </table:table-cell>
          <table:covered-table-cell/>
          <table:table-cell office:value-type="float" office:value="3428247.68" table:style-name="ce20">
            <text:p>3428247,68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9:020507:285</text:p>
          </table:table-cell>
          <table:covered-table-cell/>
          <table:table-cell office:value-type="float" office:value="266414.06" table:style-name="ce20">
            <text:p>266414,0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70:020501:505</text:p>
          </table:table-cell>
          <table:covered-table-cell/>
          <table:table-cell office:value-type="float" office:value="26030.5" table:style-name="ce20">
            <text:p>26030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70:020902:23</text:p>
          </table:table-cell>
          <table:covered-table-cell/>
          <table:table-cell office:value-type="float" office:value="2036968.96" table:style-name="ce20">
            <text:p>2036968,9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70:030117:416</text:p>
          </table:table-cell>
          <table:covered-table-cell/>
          <table:table-cell office:value-type="float" office:value="52747.5" table:style-name="ce20">
            <text:p>52747,50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number-columns-spanned="2" table:number-rows-spanned="1" table:style-name="ce2">
            <text:p>22:72:070306:379</text:p>
          </table:table-cell>
          <table:covered-table-cell/>
          <table:table-cell office:value-type="float" office:value="1382126.46" table:style-name="ce22">
            <text:p>1382126,46</text:p>
          </table:table-cell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8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8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8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8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8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8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8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8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8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8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8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8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8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8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8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8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8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8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8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8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8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8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8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8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8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8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800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8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80004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8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8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8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8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8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8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8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8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8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8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8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8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8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800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8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80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800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8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8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8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80005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8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8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8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8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8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8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8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8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8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8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8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8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8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8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8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8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8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8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8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8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8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8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8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8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8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8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8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8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8000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8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8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8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8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8000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800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8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8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8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8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8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8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8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8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8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8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8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8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8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8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8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8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8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80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8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8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8000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8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8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8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8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8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8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8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8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8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8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8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8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8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8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8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8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8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8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8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8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8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8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8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8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8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8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8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8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8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2:08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2:08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2:08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2:08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2:08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2:08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2:08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2:08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2:08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2:08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2:08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2:08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2:08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2:08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2:08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2:08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2:08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2:08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2:08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2:08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2:08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2:08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2:08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2:08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2:08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2:08000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2:08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2:08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2:080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2:08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2:08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2:08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2:08000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2:08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2:08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2:08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2:0800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2:080008:8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2:08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2:080008:8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2:0800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2:08000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2:080008: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2:24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2:24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2:250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2:250005:48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2:250005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2:250005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2:250005:4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2:260002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2:260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2:260003:2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2:260003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2:260003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2:260003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2:260003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2:26000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2:260003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2:260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5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5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3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2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200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200004:9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5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5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2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2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2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2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2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2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2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2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2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2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2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2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2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2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2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2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2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2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2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2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2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2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22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22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2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2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2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2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2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2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2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2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2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2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2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2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2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2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2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2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2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2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2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2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24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24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24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24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24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2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2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24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24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24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2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2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2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2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25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2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2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25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25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2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26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26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26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26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2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2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26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26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26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26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26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26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26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26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2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26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26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26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26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26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26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26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26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2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2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27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27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27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27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27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27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27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27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27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27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27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27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27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27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27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27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27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28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28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6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6:01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7:03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9:0106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0:02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0:02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0:0301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1:03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1:03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1:03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2:70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2:900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2:900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2:9007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3:06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3:10000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3:110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3:1700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3:170006: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4:0402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5: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5: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5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5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5: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5:010051: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5:010201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5:04005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5:040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5:04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5:09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6:03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7:0305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8:080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60011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6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0:01000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0:04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0:04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4:00000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4:0204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4:0307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5:02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6:020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7:011601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06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06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0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0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0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06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06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06: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06: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0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06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0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06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8:0107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8:0107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8:0107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8:0107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8:0107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8:0107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8:0107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8:0107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8:0107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8:0107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8:0107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8:0107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8:0107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8:0107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8:0107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8:0107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8:0107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8:0107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8:0107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8:01071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8:0107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8:0107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8:0107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8:0107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8:0107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8:0107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8:0107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8:0107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8:0107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8:0107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8:0107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8:0107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8:0107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8:010724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8:0107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8:01072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0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0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0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0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0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0:0103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0:04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0:04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0:04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0:04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0:0401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0:0401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0:04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0:0401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0:0401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0:04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0:0401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0:04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0:0401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0:04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0:0401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0:0401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0:04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0:04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0:0401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0:04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1:02001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2:040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3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3:000000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3:0216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3:0216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3:0216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3:0216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3:0216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3:0216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3:0302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3:0315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3:033214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3:0405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3:040801:9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3:040801:9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3:040802:7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3:040802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3:040802:79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3:0434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3:0435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3:0502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3:050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3:0505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3:051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3:051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3:0513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3:0513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3:051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3:0513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6:28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6:330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8:0102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8:0102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8:0103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8:02087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8:02087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9:0209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1:0108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1:0212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1:02127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1:0407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2:01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2:03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2:05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4:08002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4:1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05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104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3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5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802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2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8:0202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9:010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0:14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0:14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0:14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0:14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0:1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0:14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0:14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0:14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0:14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0:14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0:14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0:14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0:14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0:14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0:14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0:14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0:14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0:14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0:1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0:14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0:14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0:14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0:14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0:14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0:14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0:14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0:14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0:14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0:14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0:14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0:14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0:14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0:14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0:14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0:14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0:14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0:14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0:14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0:14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0:14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0:14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0:14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0:14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0:14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0:14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0:14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0:14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0:14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0:14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0:14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0:14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0:14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0:14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0:1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0:14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0:14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0:14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0:14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0:14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0:14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0:1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0:14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0:14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0:14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0:14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0:14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0:14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0:14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0:14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0:14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0:14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0:1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0:14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0:14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0:14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0:1400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0:14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0:14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0:14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0:14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0:14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0:14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0:1400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0:14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0:14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0:14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0:14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0:14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0:14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0:14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0:14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0:14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0:14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0:14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0:14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0:14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0:14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0:14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0:14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0:14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0:14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0:14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0:140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0:14000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0:140008: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0:140008: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0:140008: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0:140008:6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0:14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0:14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0:14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0:14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0:14000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1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1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1:09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1:11014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1:11014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1:11014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1:11014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1:1102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1:1102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1:1102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1:110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1:1102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1:1102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1:1102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1:11024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1:11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1:11024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1:11024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1:1102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1:1102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1:1102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1:1102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1:1102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1:110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1:11024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1:110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1:110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1:1102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1:11024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1:1103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1:11031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1:11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1:1103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1:1103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1:1103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1:1103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1:1103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1:1103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1:1103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1:11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1:110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1103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1:1103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1:11032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1:1103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1:11032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1:11032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1:110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1:110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1:11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1:1103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1:1103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1:1103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1:1103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1:11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1:11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1:11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1:110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1:11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1:11032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1:1103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1:1103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1:11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1:11032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1:1103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1:1103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1:1103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1:110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1:1103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1:1103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1:1103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1:1103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1:1103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1:1103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1:1103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1:1103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1:11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1:1103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1:1103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1:1103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1:1103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1:1103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1:1103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1:1103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1:11032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1:11032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1:1103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1:1103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1:1103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1:1103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1:1103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1:1103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1:1103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1:1103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1:1103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1:1103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1:11032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1:11032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1:11032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1:1103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1:1103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1:1103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1:1103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1:11032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1:1103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1:1103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1:1103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1:1103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1:1103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1:11032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1:1103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1:1103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1:1103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1:1103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1:110328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1:1103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1:1103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1:1103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1:1103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1:1103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1:1103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1:1103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1103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1103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1:1103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1:11033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1:110330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11033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1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103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1:1103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1:1103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1:13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1:13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1:1305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1:1404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1:1404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1:1405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1405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1405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2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2: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2: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2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2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2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2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2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2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2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2:05002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4:0303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4:0407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5: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5: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5: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5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5:020405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5:020405:8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5:0204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5:0204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5:0204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5:0204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5:0204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5:0204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5:04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5:09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7:0703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7:0703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7:0703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8:0204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9:03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9:12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9:1201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0: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0:18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0:18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0:18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0:180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1:000000:1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1:01125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1:020501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1:0205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1:0205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1:0205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1:020501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21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2102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2102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304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41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1:0414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1:0421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1:0421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1:0421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1:0519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1:0519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1:0538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2:0204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2:0205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00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0000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00000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0000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101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1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1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1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104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104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104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104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105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2031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203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2035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204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2043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205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206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20608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206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2061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3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301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301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304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30432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305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402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4023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404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404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404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404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404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405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405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405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405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5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2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5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5021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2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26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26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5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5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5063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5064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507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507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508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50812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50812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4:011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4:012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4:012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4:012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4:0201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5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5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5:0101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5:0101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5:0101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5:0101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5:01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1142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116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17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1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1805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1805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18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19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39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55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15929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16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16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72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5:0172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5:0172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1731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174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174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75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75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754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754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76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77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6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6:010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6:010201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6:11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6:12011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9:020412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9:030548:6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70:01051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70:0105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70:01063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70:0116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70:0208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70:0209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70:0209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70:0217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70:0217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70:02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70:022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70:0221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71:0103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72:0108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72:06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72:0604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72:0604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72:0604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21">
            <text:p>1068</text:p>
          </table:table-cell>
          <table:table-cell office:value-type="string" table:number-columns-spanned="3" table:number-rows-spanned="1" table:style-name="ce2">
            <text:p>22:72:06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D2982544E958EF85DF4368C17D40000FE065C4EDE6734F39DC712DC1A641A56C955056A2F07A4EB125B77E5965B96B07F17294B725F23B9CD4B2146FE8E6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8T03:28:20Z</meta:creation-date>
    <dc:date>2024-06-28T03:28:20Z</dc:date>
  </office:meta>
</office:document-meta>
</file>